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特毛楷" svg:font-family="文鼎特毛楷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1875in"/>
    </style:style>
    <style:style style:name="T2" style:parent-style-name="預設段落字型" style:family="text">
      <style:text-properties style:font-name="文鼎特毛楷" style:font-name-asian="文鼎特毛楷" style:font-name-complex="Times New Roman" fo:color="#000000" fo:letter-spacing="normal" style:letter-kerning="false" fo:font-size="14pt" style:font-size-asian="14pt" style:font-size-complex="14pt" style:language-complex="sa" style:country-complex="IN"/>
    </style:style>
    <style:style style:name="T3" style:parent-style-name="預設段落字型" style:family="text">
      <style:text-properties style:font-name="文鼎特毛楷" style:font-name-asian="文鼎特毛楷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style:line-height-at-least="0.1875in"/>
    </style:style>
    <style:style style:name="T5" style:parent-style-name="預設段落字型" style:family="text">
      <style:text-properties style:font-name="文鼎特毛楷" style:font-name-asian="文鼎特毛楷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文鼎特毛楷" style:font-name-asian="文鼎特毛楷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文鼎特毛楷" style:font-name-asian="文鼎特毛楷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文鼎特毛楷" style:font-name-asian="文鼎特毛楷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margin-top="0.1666in" fo:margin-bottom="0.0694in" style:line-height-at-least="0.1875in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fo:font-size="10pt" style:font-size-asian="10pt" style:font-size-complex="10pt" style:language-complex="sa" style:country-complex="IN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T12" style:parent-style-name="預設段落字型" style:family="text">
      <style:text-properties style:font-name="Times New Roman" style:font-name-asian="新細明體" style:font-name-complex="Times New Roman" fo:color="#000000" fo:letter-spacing="normal" style:letter-kerning="false" style:font-size-complex="12pt" style:language-complex="sa" style:country-complex="I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T14" style:parent-style-name="預設段落字型" style:family="text">
      <style:text-properties style:font-name="Times New Roman" style:font-name-asian="新細明體" style:font-name-complex="Times New Roman" fo:color="#000000" fo:letter-spacing="normal" style:letter-kerning="false" style:font-size-complex="12pt" style:language-complex="sa" style:country-complex="IN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T16" style:parent-style-name="預設段落字型" style:family="text">
      <style:text-properties style:font-name="Times New Roman" style:font-name-asian="新細明體" style:font-name-complex="Times New Roman" fo:color="#000000" fo:letter-spacing="normal" style:letter-kerning="false" style:font-size-complex="12pt" style:language-complex="sa" style:country-complex="IN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T18" style:parent-style-name="預設段落字型" style:family="text">
      <style:text-properties style:font-name="Times New Roman" style:font-name-asian="新細明體" style:font-name-complex="Times New Roman" fo:color="#000000" fo:letter-spacing="normal" style:letter-kerning="false" style:font-size-complex="12pt" style:language-complex="sa" style:country-complex="I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T22" style:parent-style-name="預設段落字型" style:family="text">
      <style:text-properties style:font-name="標楷體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T23" style:parent-style-name="預設段落字型" style:family="text">
      <style:text-properties style:font-name="標楷體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T29" style:parent-style-name="預設段落字型" style:family="text">
      <style:text-properties style:font-name="Times New Roman" style:font-name-asian="新細明體" style:font-name-complex="Times New Roman" fo:color="#000000" fo:letter-spacing="normal" style:letter-kerning="false" style:font-size-complex="12pt" style:language-complex="sa" style:country-complex="IN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T31" style:parent-style-name="預設段落字型" style:family="text">
      <style:text-properties style:font-name="Times New Roman" style:font-name-asian="新細明體" style:font-name-complex="Times New Roman" fo:color="#000000" fo:letter-spacing="normal" style:letter-kerning="false" style:font-size-complex="12pt" style:language-complex="sa" style:country-complex="IN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T37" style:parent-style-name="預設段落字型" style:family="text">
      <style:text-properties style:font-name="Times New Roman" style:font-name-asian="新細明體" style:font-name-complex="Times New Roman" fo:color="#000000" fo:letter-spacing="normal" style:letter-kerning="false" style:font-size-complex="12pt" style:language-complex="sa" style:country-complex="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P40" style:parent-style-name="內文" style:family="paragraph">
      <style:paragraph-properties fo:widows="2" fo:orphans="2" fo:text-align="justify" fo:line-height="100%"/>
    </style:style>
    <style:style style:name="T41" style:parent-style-name="預設段落字型" style:family="text">
      <style:text-properties style:font-name="Times New Roman" style:font-name-asian="新細明體" style:font-name-complex="Times New Roman" fo:color="#000000" fo:letter-spacing="normal" style:letter-kerning="false" style:font-size-complex="12pt" style:language-complex="sa" style:country-complex="IN"/>
    </style:style>
    <style:style style:name="T42" style:parent-style-name="預設段落字型" style:family="text">
      <style:text-properties style:font-name="Times New Roman" style:font-name-asian="新細明體" style:font-name-complex="Times New Roman" fo:color="#000000" fo:letter-spacing="normal" style:letter-kerning="false" style:font-size-complex="12pt" style:language-complex="sa" style:country-complex="IN"/>
    </style:style>
    <style:style style:name="T43" style:parent-style-name="預設段落字型" style:family="text">
      <style:text-properties style:font-name="Times New Roman" style:font-name-asian="新細明體" style:font-name-complex="Times New Roman" fo:color="#000000" fo:letter-spacing="normal" style:letter-kerning="false" style:font-size-complex="12pt" style:language-complex="sa" style:country-complex="IN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 fo:letter-spacing="normal" style:letter-kerning="false" style:font-size-complex="12pt" style:language-complex="sa" style:country-complex="IN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T47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P48" style:parent-style-name="內文" style:family="paragraph">
      <style:paragraph-properties fo:widows="2" fo:orphans="2" fo:margin-top="0.0694in" fo:margin-bottom="0.0694in" style:line-height-at-least="0.1875in" fo:margin-right="-0.0402in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fo:font-size="13.5pt" style:font-size-asian="13.5pt" style:font-size-complex="13.5pt" style:language-complex="sa" style:country-complex="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fo:font-size="13.5pt" style:font-size-asian="13.5pt" style:font-size-complex="13.5pt" style:language-complex="sa" style:country-complex="IN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fo:font-size="13.5pt" style:font-size-asian="13.5pt" style:font-size-complex="13.5pt" style:language-complex="sa" style:country-complex="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fo:font-size="13.5pt" style:font-size-asian="13.5pt" style:font-size-complex="13.5pt" style:language-complex="sa" style:country-complex="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fo:font-size="13.5pt" style:font-size-asian="13.5pt" style:font-size-complex="13.5pt" style:language-complex="sa" style:country-complex="I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fo:font-size="13.5pt" style:font-size-asian="13.5pt" style:font-size-complex="13.5pt" style:language-complex="sa" style:country-complex="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fo:font-size="13.5pt" style:font-size-asian="13.5pt" style:font-size-complex="13.5pt" style:language-complex="sa" style:country-complex="IN"/>
    </style:style>
    <style:style style:name="T5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fo:letter-spacing="0.0104in" style:letter-kerning="false" fo:font-size="13pt" style:font-size-asian="13pt" style:font-size-complex="13pt" style:language-complex="sa" style:country-complex="IN"/>
    </style:style>
    <style:style style:name="T5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fo:letter-spacing="0.0104in" style:letter-kerning="false" fo:font-size="13pt" style:font-size-asian="13pt" style:font-size-complex="13pt" style:language-complex="sa" style:country-complex="IN"/>
    </style:style>
    <style:style style:name="P58" style:parent-style-name="內文" style:family="paragraph">
      <style:paragraph-properties fo:widows="2" fo:orphans="2" fo:line-height="100%"/>
    </style:style>
    <style:style style:name="T59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60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61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62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63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64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65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66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67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68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69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70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71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72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73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74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75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76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77" style:parent-style-name="預設段落字型" style:family="text">
      <style:text-properties style:font-name="Times New Roman" style:font-name-asian="標楷體" style:font-name-complex="Times New Roman" fo:color="#FF0000" fo:letter-spacing="normal" style:letter-kerning="false" style:font-size-complex="12pt" style:language-complex="sa" style:country-complex="IN"/>
    </style:style>
    <style:style style:name="T78" style:parent-style-name="預設段落字型" style:family="text">
      <style:text-properties style:font-name="Times New Roman" style:font-name-complex="Times New Roman" fo:color="#FF0000" fo:letter-spacing="normal" style:letter-kerning="false" style:font-size-complex="12pt" style:language-complex="sa" style:country-complex="IN"/>
    </style:style>
    <style:style style:name="T79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normal" style:letter-kerning="false" style:font-size-complex="12pt" style:language-complex="sa" style:country-complex="IN"/>
    </style:style>
    <style:style style:name="T83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84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85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86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87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88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89" style:parent-style-name="預設段落字型" style:family="text">
      <style:text-properties style:font-name="Times New Roman" style:font-name-asian="新細明體" style:font-name-complex="Times New Roman" fo:color="#000000" fo:letter-spacing="0.0104in" style:letter-kerning="false" style:font-size-complex="12pt" style:language-complex="sa" style:country-complex="IN"/>
    </style:style>
    <style:style style:name="T90" style:parent-style-name="預設段落字型" style:family="text">
      <style:text-properties style:font-name="Times New Roman" style:font-name-asian="新細明體" style:font-name-complex="Times New Roman" fo:color="#000000" fo:letter-spacing="0.0104in" style:letter-kerning="false" style:font-size-complex="12pt" style:language-complex="sa" style:country-complex="IN"/>
    </style:style>
    <style:style style:name="T91" style:parent-style-name="預設段落字型" style:family="text">
      <style:text-properties style:font-name="Times New Roman" style:font-name-asian="新細明體" style:font-name-complex="Times New Roman" fo:color="#000000" fo:letter-spacing="0.0104in" style:letter-kerning="false" style:font-size-complex="12pt" style:language-complex="sa" style:country-complex="IN"/>
    </style:style>
    <style:style style:name="P92" style:parent-style-name="內文" style:family="paragraph">
      <style:paragraph-properties fo:widows="2" fo:orphans="2" fo:line-height="100%"/>
    </style:style>
    <style:style style:name="T93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94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95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96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97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98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99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00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01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02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03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04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05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06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07" style:parent-style-name="預設段落字型" style:family="text">
      <style:text-properties style:font-name="Times New Roman" style:font-name-asian="新細明體" style:font-name-complex="Times New Roman" fo:letter-spacing="0.0104in" style:letter-kerning="false" style:font-size-complex="12pt" style:language-complex="sa" style:country-complex="I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104in" style:letter-kerning="false" style:font-size-complex="12pt" style:language-complex="sa" style:country-complex="IN"/>
    </style:style>
    <style:style style:name="T109" style:parent-style-name="預設段落字型" style:family="text">
      <style:text-properties style:font-name="Times New Roman" style:font-name-asian="新細明體" style:font-name-complex="Times New Roman" fo:letter-spacing="0.0104in" style:letter-kerning="false" style:font-size-complex="12pt" style:language-complex="sa" style:country-complex="IN"/>
    </style:style>
    <style:style style:name="T110" style:parent-style-name="預設段落字型" style:family="text">
      <style:text-properties style:font-name="Times New Roman" style:font-name-asian="新細明體" style:font-name-complex="Times New Roman" fo:letter-spacing="0.0104in" style:letter-kerning="false" style:font-size-complex="12pt" style:language-complex="sa" style:country-complex="IN"/>
    </style:style>
    <style:style style:name="T111" style:parent-style-name="預設段落字型" style:family="text">
      <style:text-properties style:font-name="Times New Roman" style:font-name-asian="新細明體" style:font-name-complex="Times New Roman" fo:letter-spacing="0.0104in" style:letter-kerning="false" style:font-size-complex="12pt" style:language-complex="sa" style:country-complex="IN"/>
    </style:style>
    <style:style style:name="T112" style:parent-style-name="預設段落字型" style:family="text">
      <style:text-properties style:font-name="Times New Roman" style:font-name-asian="新細明體" style:font-name-complex="Times New Roman" fo:letter-spacing="0.0104in" style:letter-kerning="false" style:font-size-complex="12pt" style:language-complex="sa" style:country-complex="IN"/>
    </style:style>
    <style:style style:name="T113" style:parent-style-name="預設段落字型" style:family="text">
      <style:text-properties style:font-name="Times New Roman" style:font-name-asian="新細明體" style:font-name-complex="Times New Roman" fo:letter-spacing="0.0104in" style:letter-kerning="false" style:font-size-complex="12pt" style:language-complex="sa" style:country-complex="IN"/>
    </style:style>
    <style:style style:name="T114" style:parent-style-name="預設段落字型" style:family="text">
      <style:text-properties style:font-name="Times New Roman" style:font-name-asian="新細明體" style:font-name-complex="Times New Roman" fo:letter-spacing="0.0104in" style:letter-kerning="false" style:font-size-complex="12pt" style:language-complex="sa" style:country-complex="I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104in" style:letter-kerning="false" style:font-size-complex="12pt" style:language-complex="sa" style:country-complex="IN"/>
    </style:style>
    <style:style style:name="T116" style:parent-style-name="預設段落字型" style:family="text">
      <style:text-properties style:font-name="Times New Roman" style:font-name-asian="新細明體" style:font-name-complex="Times New Roman" fo:letter-spacing="0.0104in" style:letter-kerning="false" style:font-size-complex="12pt" style:language-complex="sa" style:country-complex="IN"/>
    </style:style>
    <style:style style:name="T117" style:parent-style-name="預設段落字型" style:family="text">
      <style:text-properties style:font-name="Times New Roman" style:font-name-asian="新細明體" style:font-name-complex="Times New Roman" fo:letter-spacing="0.0104in" style:letter-kerning="false" style:font-size-complex="12pt" style:language-complex="sa" style:country-complex="IN"/>
    </style:style>
    <style:style style:name="T118" style:parent-style-name="預設段落字型" style:family="text">
      <style:text-properties style:font-name="Times New Roman" style:font-name-asian="新細明體" style:font-name-complex="Times New Roman" fo:letter-spacing="0.0104in" style:letter-kerning="false" style:font-size-complex="12pt" style:language-complex="sa" style:country-complex="IN"/>
    </style:style>
    <style:style style:name="T119" style:parent-style-name="預設段落字型" style:family="text">
      <style:text-properties style:font-name="Times New Roman" style:font-name-asian="新細明體" style:font-name-complex="Times New Roman" fo:letter-spacing="0.0104in" style:letter-kerning="false" style:font-size-complex="12pt" style:language-complex="sa" style:country-complex="IN"/>
    </style:style>
    <style:style style:name="T120" style:parent-style-name="預設段落字型" style:family="text">
      <style:text-properties style:font-name="Times New Roman" style:font-name-asian="新細明體" style:font-name-complex="Times New Roman" fo:letter-spacing="0.0104in" style:letter-kerning="false" style:font-size-complex="12pt" style:language-complex="sa" style:country-complex="I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normal" style:letter-kerning="false" style:font-size-complex="12pt" style:language-complex="sa" style:country-complex="IN"/>
    </style:style>
    <style:style style:name="T122" style:parent-style-name="預設段落字型" style:family="text">
      <style:text-properties style:font-name="Times New Roman" style:font-name-asian="新細明體" style:font-name-complex="Times New Roman" fo:letter-spacing="0.0104in" style:letter-kerning="false" style:font-size-complex="12pt" style:language-complex="sa" style:country-complex="IN"/>
    </style:style>
    <style:style style:name="T123" style:parent-style-name="預設段落字型" style:family="text">
      <style:text-properties style:font-name="Times New Roman" style:font-name-asian="新細明體" style:font-name-complex="Times New Roman" fo:letter-spacing="0.0104in" style:letter-kerning="false" style:font-size-complex="12pt" style:language-complex="sa" style:country-complex="IN"/>
    </style:style>
    <style:style style:name="T124" style:parent-style-name="預設段落字型" style:family="text">
      <style:text-properties style:font-name="Times New Roman" style:font-name-asian="新細明體" style:font-name-complex="Times New Roman" fo:letter-spacing="0.0104in" style:letter-kerning="false" style:font-size-complex="12pt" style:language-complex="sa" style:country-complex="IN"/>
    </style:style>
    <style:style style:name="T125" style:parent-style-name="預設段落字型" style:family="text">
      <style:text-properties style:font-name="Times New Roman" style:font-name-asian="新細明體" style:font-name-complex="Times New Roman" fo:letter-spacing="0.0104in" style:letter-kerning="false" style:font-size-complex="12pt" style:language-complex="sa" style:country-complex="IN"/>
    </style:style>
    <style:style style:name="T126" style:parent-style-name="預設段落字型" style:family="text">
      <style:text-properties style:font-name="Times New Roman" style:font-name-asian="新細明體" style:font-name-complex="Times New Roman" fo:letter-spacing="0.0104in" style:letter-kerning="false" style:font-size-complex="12pt" style:language-complex="sa" style:country-complex="IN"/>
    </style:style>
    <style:style style:name="T127" style:parent-style-name="預設段落字型" style:family="text">
      <style:text-properties style:font-name="Times New Roman" style:font-name-asian="新細明體" style:font-name-complex="Times New Roman" fo:letter-spacing="0.0104in" style:letter-kerning="false" style:font-size-complex="12pt" style:language-complex="sa" style:country-complex="IN"/>
    </style:style>
    <style:style style:name="T128" style:parent-style-name="預設段落字型" style:family="text">
      <style:text-properties style:font-name="Times New Roman" style:font-name-asian="新細明體" style:font-name-complex="Times New Roman" fo:letter-spacing="0.0104in" style:letter-kerning="false" style:font-size-complex="12pt" style:language-complex="sa" style:country-complex="IN"/>
    </style:style>
    <style:style style:name="T129" style:parent-style-name="預設段落字型" style:family="text">
      <style:text-properties style:font-name="Times New Roman" style:font-name-asian="新細明體" style:font-name-complex="Times New Roman" fo:letter-spacing="0.0104in" style:letter-kerning="false" style:font-size-complex="12pt" style:language-complex="sa" style:country-complex="IN"/>
    </style:style>
    <style:style style:name="T130" style:parent-style-name="超連結" style:family="text">
      <style:text-properties style:font-name="Times New Roman" style:font-name-asian="新細明體" style:font-name-complex="Times New Roman" fo:letter-spacing="0.0104in" style:letter-kerning="false" style:font-size-complex="12pt" style:language-complex="sa" style:country-complex="IN"/>
    </style:style>
    <style:style style:name="P131" style:parent-style-name="內文" style:family="paragraph">
      <style:paragraph-properties fo:margin-top="0.1666in"/>
    </style:style>
    <style:style style:name="T13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fo:letter-spacing="0.0104in" style:letter-kerning="false" fo:font-size="13pt" style:font-size-asian="13pt" style:font-size-complex="13pt" style:language-complex="sa" style:country-complex="IN"/>
    </style:style>
    <style:style style:name="T133" style:parent-style-name="預設段落字型" style:family="text">
      <style:text-properties style:font-name="Times New Roman" style:font-name-complex="Times New Roman" style:language-complex="sa" style:country-complex="IN"/>
    </style:style>
    <style:style style:name="T134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35" style:parent-style-name="預設段落字型" style:family="text">
      <style:text-properties style:font-name="Times New Roman" style:font-name-complex="Times New Roman" style:language-complex="sa" style:country-complex="IN"/>
    </style:style>
    <style:style style:name="T136" style:parent-style-name="預設段落字型" style:family="text">
      <style:text-properties style:font-name="新細明體" style:font-name-asian="新細明體" style:font-name-complex="Times New Roman" style:language-complex="sa" style:country-complex="IN"/>
    </style:style>
    <style:style style:name="T137" style:parent-style-name="預設段落字型" style:family="text">
      <style:text-properties style:font-name="Times New Roman" style:font-name-complex="Times New Roman" style:language-complex="sa" style:country-complex="IN"/>
    </style:style>
    <style:style style:name="T138" style:parent-style-name="預設段落字型" style:family="text">
      <style:text-properties style:font-name="Times New Roman" style:font-name-complex="Times New Roman" style:language-complex="sa" style:country-complex="IN"/>
    </style:style>
    <style:style style:name="T139" style:parent-style-name="預設段落字型" style:family="text">
      <style:text-properties style:font-name="Times New Roman" style:font-name-complex="Times New Roman" style:language-complex="sa" style:country-complex="IN"/>
    </style:style>
    <style:style style:name="T140" style:parent-style-name="預設段落字型" style:family="text">
      <style:text-properties style:font-name="Times New Roman" style:font-name-complex="Times New Roman" style:language-complex="sa" style:country-complex="IN"/>
    </style:style>
    <style:style style:name="T141" style:parent-style-name="預設段落字型" style:family="text">
      <style:text-properties style:font-name="Times New Roman" style:font-name-complex="Times New Roman" style:language-complex="sa" style:country-complex="IN"/>
    </style:style>
    <style:style style:name="T142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43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P144" style:parent-style-name="內文" style:family="paragraph">
      <style:paragraph-properties fo:margin-top="0.1666in"/>
    </style:style>
    <style:style style:name="T14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fo:letter-spacing="0.0104in" style:letter-kerning="false" fo:font-size="13pt" style:font-size-asian="13pt" style:font-size-complex="13pt" style:language-complex="sa" style:country-complex="IN"/>
    </style:style>
    <style:style style:name="T146" style:parent-style-name="預設段落字型" style:family="text">
      <style:text-properties style:font-name="Times New Roman" style:font-name-complex="Times New Roman" style:language-complex="sa" style:country-complex="IN"/>
    </style:style>
    <style:style style:name="T147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48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49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50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51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52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53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54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55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56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57" style:parent-style-name="預設段落字型" style:family="text">
      <style:text-properties style:font-name="新細明體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58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59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60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61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62" style:parent-style-name="預設段落字型" style:family="text">
      <style:text-properties style:font-name="新細明體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63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64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65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66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67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68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69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T170" style:parent-style-name="預設段落字型" style:family="text">
      <style:text-properties style:font-name="Times New Roman" style:font-name-asian="新細明體" style:font-name-complex="Times New Roman" fo:color="#333333" fo:letter-spacing="0.0104in" style:letter-kerning="false" style:font-size-complex="12pt" style:language-complex="sa" style:country-complex="IN"/>
    </style:style>
    <style:style style:name="P171" style:parent-style-name="內文" style:family="paragraph">
      <style:paragraph-properties fo:widows="2" fo:orphans="2" style:line-height-at-least="0.3333in"/>
      <style:text-properties style:font-name="Times New Roman" style:font-name-asian="新細明體" style:font-name-complex="Times New Roman" fo:color="#000000" fo:letter-spacing="0.0166in" style:letter-kerning="false" style:font-size-complex="12pt" style:language-complex="sa" style:country-complex="IN"/>
    </style:style>
    <style:style style:name="P172" style:parent-style-name="內文" style:family="paragraph">
      <style:paragraph-properties fo:widows="2" fo:orphans="2" fo:text-align="center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widows="2" fo:orphans="2" fo:text-align="center" fo:line-height="100%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76" style:family="table-column">
      <style:table-column-properties style:column-width="0.7152in"/>
    </style:style>
    <style:style style:name="TableColumn177" style:family="table-column">
      <style:table-column-properties style:column-width="2.0937in"/>
    </style:style>
    <style:style style:name="TableColumn178" style:family="table-column">
      <style:table-column-properties style:column-width="0.9868in"/>
    </style:style>
    <style:style style:name="TableColumn179" style:family="table-column">
      <style:table-column-properties style:column-width="0.8277in"/>
    </style:style>
    <style:style style:name="TableColumn180" style:family="table-column">
      <style:table-column-properties style:column-width="0.4875in"/>
    </style:style>
    <style:style style:name="TableColumn181" style:family="table-column">
      <style:table-column-properties style:column-width="0.7298in"/>
    </style:style>
    <style:style style:name="TableColumn182" style:family="table-column">
      <style:table-column-properties style:column-width="1.1451in"/>
    </style:style>
    <style:style style:name="Table175" style:family="table">
      <style:table-properties style:width="6.9861in" fo:margin-left="0in" table:align="center"/>
    </style:style>
    <style:style style:name="TableRow183" style:family="table-row">
      <style:table-row-properties style:min-row-height="0.53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4pt" style:language-asian="zh" style:country-asian="C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100%"/>
      <style:text-properties style:font-name="Times New Roman" style:font-name-asian="標楷體" style:font-name-complex="Times New Roman" fo:font-weight="bold" style:font-weight-asian="bold" fo:font-size="16pt" style:font-size-asian="16pt" style:font-size-complex="14pt" style:language-asian="zh" style:country-asian="C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Row197" style:family="table-row">
      <style:table-row-properties style:min-row-height="0.40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 style:language-asian="zh" style:country-asian="C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 style:language-asian="zh" style:country-asian="C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C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C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CN"/>
    </style:style>
    <style:style style:name="TableRow209" style:family="table-row">
      <style:table-row-properties style:min-row-height="0.4409in"/>
    </style:style>
    <style:style style:name="P210" style:parent-style-name="內文" style:family="paragraph">
      <style:paragraph-properties fo:widows="2" fo:orphans="2" fo:line-height="100%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11" style:parent-style-name="內文" style:family="paragraph">
      <style:paragraph-properties fo:widows="2" fo:orphans="2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C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CN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C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8" style:family="table-row">
      <style:table-row-properties style:min-row-height="0.6486in"/>
    </style:style>
    <style:style style:name="P219" style:parent-style-name="內文" style:family="paragraph">
      <style:paragraph-properties fo:widows="2" fo:orphans="2" fo:line-height="100%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20" style:parent-style-name="內文" style:family="paragraph">
      <style:paragraph-properties fo:widows="2" fo:orphans="2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C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C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5" style:family="table-row">
      <style:table-row-properties style:min-row-height="0.597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 style:language-asian="zh" style:country-asian="CN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 style:language-asian="zh" style:country-asian="CN"/>
    </style:style>
    <style:style style:name="P229" style:parent-style-name="內文" style:family="paragraph">
      <style:paragraph-properties fo:margin-left="-0.62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0" style:parent-style-name="內文" style:family="paragraph">
      <style:paragraph-properties fo:margin-left="-0.6291in">
        <style:tab-stops/>
      </style:paragraph-properties>
    </style:style>
    <style:style style:name="T2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36" style:parent-style-name="內文" style:family="paragraph">
      <style:paragraph-properties fo:line-height="0.2638in" fo:margin-left="-0.6312in">
        <style:tab-stops/>
      </style:paragraph-properties>
      <style:text-properties style:font-name="Times New Roman" style:font-name-complex="Times New Roman" style:font-size-complex="12pt"/>
    </style:style>
    <style:style style:name="P237" style:parent-style-name="內文" style:family="paragraph">
      <style:paragraph-properties fo:widows="2" fo:orphans="2" style:line-height-at-least="0.3333in"/>
      <style:text-properties style:font-name="Times New Roman" style:font-name-asian="新細明體" style:font-name-complex="Times New Roman" fo:color="#000000" fo:letter-spacing="0.0166in" style:letter-kerning="false" style:font-size-complex="12pt" style:language-complex="sa" style:country-complex="IN"/>
    </style:style>
    <style:style style:name="P238" style:parent-style-name="內文" style:family="paragraph">
      <style:paragraph-properties fo:widows="2" fo:orphans="2" fo:line-height="100%" fo:margin-right="-0.1368in"/>
    </style:style>
  </office:automatic-styles>
  <office:body>
    <office:text text:use-soft-page-breaks="true">
      <text:p text:style-name="P1"><text:span text:style-name="T2">第</text:span><text:span text:style-name="T3">四屆「近世東亞佛教的文獻和研究」國際學術研討會</text:span></text:p>
      <text:p text:style-name="P4"><text:span text:style-name="T5">青年學者論壇</text:span><text:span text:style-name="T6">報名</text:span><text:span text:style-name="T7">回函</text:span><text:span text:style-name="T8">表</text:span></text:p>
      <text:p text:style-name="P9"><text:span text:style-name="T10"><text:s text:c="5"/></text:span><text:span text:style-name="T11">佛光大學佛教研究中心所執行之「近世東亞佛教的文獻和研究」總計畫，將於</text:span><text:span text:style-name="T12">2020</text:span><text:span text:style-name="T13">年</text:span><text:span text:style-name="T14">5</text:span><text:span text:style-name="T15">月</text:span><text:span text:style-name="T16">30</text:span><text:span text:style-name="T17">日</text:span><text:span text:style-name="T18">~31</text:span><text:span text:style-name="T19">日召開第四屆</text:span><text:span text:style-name="T20">「近世東亞佛教的文獻和研究」國際學術研討會，邀請多位專長於此研究領域的國內外學者發表</text:span><text:span text:style-name="T21">研究</text:span><text:span text:style-name="T22">、</text:span><text:span text:style-name="T23">專題</text:span><text:span text:style-name="T24">演</text:span><text:span text:style-name="T25">講</text:span><text:span text:style-name="T26">及參與</text:span><text:span text:style-name="T27">討論</text:span><text:span text:style-name="T28">。尤有甚者，藉由此次研討會，佛研中心將舉辦「明清佛教稀見文獻」特展，展示佛研中心自</text:span><text:span text:style-name="T29">2016</text:span><text:span text:style-name="T30">年</text:span><text:span text:style-name="T31">4</text:span><text:span text:style-name="T32">月起從中國</text:span><text:span text:style-name="T33">、</text:span><text:span text:style-name="T34">日本</text:span><text:span text:style-name="T35">和越南</text:span><text:span text:style-name="T36">等地所搜集約</text:span><text:span text:style-name="T37">150</text:span><text:span text:style-name="T38">冊珍稀文獻。藉此展覽，</text:span><text:bookmark-start text:name="OLE_LINK11"/><text:bookmark-start text:name="OLE_LINK12"/><text:span text:style-name="T39">希望提供新資料而開拓明清佛教研究的新視野。</text:span></text:p>
      <text:p text:style-name="P40"><text:bookmark-end text:name="OLE_LINK11"/><text:bookmark-end text:name="OLE_LINK12"/><text:span text:style-name="T41"> <text:s/></text:span><text:span text:style-name="T42"><text:s text:c="2"/></text:span><text:span text:style-name="T43"> </text:span><text:span text:style-name="T44">此外，佛研中心為培養青年學者對此研究議題之研究能力，特開設</text:span><text:span text:style-name="T45">青年學者論壇，</text:span><text:span text:style-name="T46">為青年學者提供交流切磋之機會。凡最後通過推薦發表者，佛研中心提供此次會議期間之食宿，補助境外生機票費最高上限新台幣一萬元。</text:span><text:span text:style-name="T47">     </text:span></text:p>
      <text:p text:style-name="P48"><text:span text:style-name="T49"><text:s text:c="36"/></text:span><text:span text:style-name="T50">佛光大學佛教研究中心</text:span><text:span text:style-name="T51"><text:s/></text:span><text:span text:style-name="T52">敬啟</text:span><text:span text:style-name="T53"><text:line-break/></text:span><text:bookmark-start text:name="OLE_LINK10"/><text:span text:style-name="T54">─────────────────────────────────────────</text:span><text:span text:style-name="T55"><text:line-break/></text:span><text:bookmark-start text:name="OLE_LINK9"/><text:bookmark-start text:name="OLE_LINK8"/><text:span text:style-name="T56">報名</text:span><text:bookmark-end text:name="OLE_LINK10"/><text:bookmark-end text:name="OLE_LINK9"/><text:bookmark-end text:name="OLE_LINK8"/><text:span text:style-name="T57">資訊：</text:span></text:p>
      <text:p text:style-name="P58"><text:span text:style-name="T59">1.<text:s/></text:span><text:span text:style-name="T60">報</text:span><text:span text:style-name="T61"><text:s/></text:span><text:span text:style-name="T62">名</text:span><text:span text:style-name="T63"><text:s/></text:span><text:span text:style-name="T64">資</text:span><text:span text:style-name="T65"><text:s/></text:span><text:span text:style-name="T66">格：國內外各大專院校之碩士或博士研究生</text:span><text:span text:style-name="T67"> </text:span><text:span text:style-name="T68"><text:line-break/>2.<text:s/></text:span><text:span text:style-name="T69">報</text:span><text:span text:style-name="T70"><text:s/></text:span><text:span text:style-name="T71">名</text:span><text:span text:style-name="T72"><text:s/></text:span><text:span text:style-name="T73">條</text:span><text:span text:style-name="T74"><text:s/></text:span><text:span text:style-name="T75">件：</text:span><text:span text:style-name="T76">(1)</text:span><text:span text:style-name="T77"><text:s/></text:span><text:span text:style-name="T78">青年學者論壇論文</text:span><text:span text:style-name="T79">撰寫主題：與近世</text:span><text:span text:style-name="T80">（</text:span><text:span text:style-name="T81">16-19</text:span><text:span text:style-name="T82">世紀）</text:span><text:span text:style-name="T83">東亞佛教研究相關；　　　</text:span><text:span text:style-name="T84"><text:s/></text:span><text:span text:style-name="T85"><text:line-break/>(2)</text:span><text:span text:style-name="T86">須於</text:span><text:span text:style-name="T87">10</text:span><text:span text:style-name="T88">月</text:span><text:span text:style-name="T89">30</text:span><text:span text:style-name="T90">日前，將隨函報名表併一千字之大綱寄交本佛研中心</text:span><text:span text:style-name="T91"> </text:span></text:p>
      <text:p text:style-name="P92"><text:span text:style-name="T93">3.<text:s/></text:span><text:span text:style-name="T94">錄</text:span><text:span text:style-name="T95"><text:s/></text:span><text:span text:style-name="T96">取</text:span><text:span text:style-name="T97"><text:s/></text:span><text:span text:style-name="T98">方</text:span><text:span text:style-name="T99"><text:s/></text:span><text:span text:style-name="T100">式：主辦方佛光大學佛教中心通過學術委員會對報名者千字大綱的審查，將於</text:span><text:span text:style-name="T101">2019</text:span><text:span text:style-name="T102">年</text:span><text:span text:style-name="T103">11</text:span><text:span text:style-name="T104">月通知錄取結果</text:span><text:span text:style-name="T105"> </text:span><text:span text:style-name="T106"><text:line-break/></text:span><text:span text:style-name="T107">4.<text:s/></text:span><text:span text:style-name="T108">截</text:span><text:span text:style-name="T109"><text:s/></text:span><text:span text:style-name="T110">止</text:span><text:span text:style-name="T111"><text:s/></text:span><text:span text:style-name="T112">日</text:span><text:span text:style-name="T113"><text:s/></text:span><text:span text:style-name="T114">期：</text:span><text:span text:style-name="T115">2019</text:span><text:span text:style-name="T116">年</text:span><text:span text:style-name="T117">10</text:span><text:span text:style-name="T118">月</text:span><text:span text:style-name="T119">30</text:span><text:span text:style-name="T120">日</text:span><text:span text:style-name="T121"><text:line-break/></text:span><text:span text:style-name="T122">5.<text:s/></text:span><text:span text:style-name="T123">報</text:span><text:span text:style-name="T124"><text:s/></text:span><text:span text:style-name="T125">名</text:span><text:span text:style-name="T126"><text:s/></text:span><text:span text:style-name="T127">信</text:span><text:span text:style-name="T128"><text:s/></text:span><text:span text:style-name="T129">箱：</text:span><text:a xlink:href="mailto:eabuddhism1660@gmail.com" office:target-frame-name="_top" xlink:show="replace"><text:span text:style-name="T130">eabuddhism1660@gmail.com</text:span></text:a></text:p>
      <text:p text:style-name="P131"><text:span text:style-name="T132">錄取通知：</text:span><text:span text:style-name="T133">審查結果以收到佛教研究中心寄送之錄取通知為準，請報名</text:span><text:span text:style-name="T134">者準確提供</text:span><text:span text:style-name="T135">email</text:span><text:span text:style-name="T136">，</text:span><text:span text:style-name="T137">以及</text:span><text:span text:style-name="T138"><text:s/>line<text:s/></text:span><text:span text:style-name="T139">或</text:span><text:span text:style-name="T140"><text:s/></text:span><text:span text:style-name="T141">微信</text:span><text:span text:style-name="T142">。</text:span><text:span text:style-name="T143"><text:s text:c="3"/></text:span></text:p>
      <text:p text:style-name="P144"><text:span text:style-name="T145">重要備註：</text:span><text:span text:style-name="T146"><text:s/></text:span></text:p>
      <text:p text:style-name="內文"><text:span text:style-name="T147">1.<text:s/></text:span><text:span text:style-name="T148">獲本佛研中心委員會審查通過者，需於</text:span><text:span text:style-name="T149">2020</text:span><text:span text:style-name="T150">年</text:span><text:span text:style-name="T151">5</text:span><text:span text:style-name="T152">月</text:span><text:span text:style-name="T153">1</text:span><text:span text:style-name="T154">日前準時將完整論文（</text:span><text:span text:style-name="T155">10000–20000</text:span><text:span text:style-name="T156">字）寄交本佛研中心</text:span><text:span text:style-name="T157">，</text:span><text:span text:style-name="T158">否則將被視為放棄錄取資格。</text:span><text:span text:style-name="T159"><text:s text:c="2"/></text:span></text:p>
      <text:p text:style-name="內文"><text:span text:style-name="T160">2.<text:s/></text:span><text:span text:style-name="T161">境外生補助方案：凡是通過錄取之境外生，得向本中心申請補助機票費最高上限新台幣一萬元。申請補助者須繳交資料</text:span><text:span text:style-name="T162">：</text:span><text:span text:style-name="T163">a.<text:s/></text:span><text:span text:style-name="T164">護照影印本；</text:span><text:span text:style-name="T165">b.<text:s/></text:span><text:span text:style-name="T166">機票收據；</text:span><text:span text:style-name="T167">c.</text:span><text:span text:style-name="T168">電子機票；</text:span><text:span text:style-name="T169">d.<text:s/></text:span><text:span text:style-name="T170">來程與回程之登機證的正本。</text:span></text:p>
      <text:p text:style-name="P171"/>
      <text:p text:style-name="P172">第四屆「近世東亞佛教的文獻和研究」國際學術研討會<text:line-break/>暨青年學者論壇徵稿</text:p>
      <text:p text:style-name="P173"><text:span text:style-name="T174">報名表及論文大綱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姓名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性別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年齡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3">
            <text:p text:style-name="P199"><text:span text:style-name="T200">學校及</text:span></text:p>
            <text:p text:style-name="P201"><text:span text:style-name="T202">年級</text:span></text:p>
          </table:table-cell>
          <table:table-cell table:style-name="TableCell203" table:number-columns-spanned="2" table:number-rows-spanned="3">
            <text:p text:style-name="P204"/>
          </table:table-cell>
          <table:covered-table-cell/>
          <table:table-cell table:style-name="TableCell205">
            <text:p text:style-name="P206">email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table-cell table:style-name="TableCell212">
            <text:p text:style-name="P213"><text:span text:style-name="T214"><text:s/>line<text:s/></text:span><text:span text:style-name="T215">或微信</text:span>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table-cell table:style-name="TableCell221">
            <text:p text:style-name="P222">手機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內文"><text:span text:style-name="T227">論文題目</text:span><text:span text:style-name="T228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ext:p text:style-name="P230"><text:span text:style-name="T231">論文大綱</text:span><text:span text:style-name="T232"><text:s/>(1000</text:span><text:span text:style-name="T233">字</text:span><text:span text:style-name="T234">)</text:span><text:span text:style-name="T235">:<text:s/></text:span></text:p>
      <text:p text:style-name="P236"/>
      <text:p text:style-name="P237"/>
      <text:p text:style-name="P2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特毛楷" svg:font-family="文鼎特毛楷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fo:letter-spacing="0.0055in" style:letter-kerning="true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gi" style:display-name="gi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letter-spacing="0.0055i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letter-spacing="0.0055i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u</meta:initial-creator>
    <dc:creator>fgu</dc:creator>
    <meta:creation-date>2019-10-30T01:29:00Z</meta:creation-date>
    <dc:date>2019-10-30T01:30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4" meta:character-count="1099" meta:row-count="7" meta:non-whitespace-character-count="937"/>
  </office:meta>
</office:document-meta>
</file>